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indent="0.3812in"/>
    </style:style>
    <style:style style:name="P4" style:parent-style-name="Standard" style:family="paragraph">
      <style:paragraph-properties fo:text-indent="0.3812in"/>
      <style:text-properties fo:font-size="8pt" style:font-size-asian="8pt" style:font-size-complex="8pt"/>
    </style:style>
    <style:style style:name="P5" style:parent-style-name="Standard" style:family="paragraph">
      <style:paragraph-properties fo:text-indent="0.3812in"/>
    </style:style>
    <style:style style:name="P6" style:parent-style-name="Standard" style:family="paragraph">
      <style:paragraph-properties fo:text-indent="0.3812in"/>
    </style:style>
    <style:style style:name="P7" style:parent-style-name="Standard" style:family="paragraph">
      <style:paragraph-properties fo:text-indent="0.3812in"/>
    </style:style>
    <style:style style:name="P8" style:parent-style-name="Standard" style:family="paragraph">
      <style:paragraph-properties fo:text-indent="0.3812in"/>
    </style:style>
    <style:style style:name="P9" style:parent-style-name="Standard" style:family="paragraph">
      <style:paragraph-properties fo:text-indent="0.3812in"/>
    </style:style>
    <style:style style:name="P10" style:parent-style-name="Standard" style:family="paragraph">
      <style:paragraph-properties fo:text-indent="0.3812in"/>
    </style:style>
    <style:style style:name="P11" style:parent-style-name="Standard" style:family="paragraph">
      <style:paragraph-properties fo:text-indent="0.3812in"/>
    </style:style>
    <style:style style:name="P12" style:parent-style-name="Standard" style:family="paragraph">
      <style:paragraph-properties fo:text-indent="0.3812in"/>
      <style:text-properties fo:font-weight="bold" style:font-weight-asian="bold" fo:font-size="14pt" style:font-size-asian="14pt"/>
    </style:style>
    <style:style style:name="P13" style:parent-style-name="Standard" style:family="paragraph">
      <style:paragraph-properties fo:text-indent="0.3812in"/>
    </style:style>
    <style:style style:name="T14" style:parent-style-name="Policepardéfaut" style:family="text">
      <style:text-properties fo:font-weight="bold" style:font-weight-asian="bold" fo:color="#FF0000" fo:font-size="16pt" style:font-size-asian="16pt" style:font-size-complex="16pt" fo:background-color="#FFFF00"/>
    </style:style>
    <style:style style:name="T15" style:parent-style-name="Policepardéfaut" style:family="text">
      <style:text-properties fo:font-weight="bold" style:font-weight-asian="bold" fo:color="#FF0000" fo:font-size="16pt" style:font-size-asian="16pt" style:font-size-complex="16pt"/>
    </style:style>
    <style:style style:name="P16" style:parent-style-name="Standard" style:family="paragraph">
      <style:paragraph-properties fo:text-indent="0.3812in"/>
    </style:style>
    <style:style style:name="P17" style:parent-style-name="Standard" style:family="paragraph">
      <style:paragraph-properties fo:text-indent="0.3812in"/>
    </style:style>
    <style:style style:name="T18" style:parent-style-name="Policepardéfaut" style:family="text">
      <style:text-properties fo:font-weight="bold" style:font-weight-asian="bold" fo:font-size="14pt" style:font-size-asian="14pt" style:font-size-complex="14pt"/>
    </style:style>
    <style:style style:name="P19" style:parent-style-name="Standard" style:family="paragraph">
      <style:paragraph-properties fo:text-indent="0.3812in"/>
      <style:text-properties fo:font-size="8pt" style:font-size-asian="8pt" style:font-size-complex="8pt"/>
    </style:style>
    <style:style style:name="P20" style:parent-style-name="Standard" style:family="paragraph">
      <style:paragraph-properties fo:text-indent="0.3812in"/>
    </style:style>
    <style:style style:name="P21" style:parent-style-name="Standard" style:family="paragraph">
      <style:paragraph-properties fo:text-indent="0.3812in"/>
      <style:text-properties fo:font-size="8pt" style:font-size-asian="8pt" style:font-size-complex="8pt"/>
    </style:style>
    <style:style style:name="P22" style:parent-style-name="Standard" style:family="paragraph">
      <style:paragraph-properties fo:text-indent="0.3812in"/>
    </style:style>
  </office:automatic-styles>
  <office:body>
    <office:text text:use-soft-page-breaks="true">
      <text:p text:style-name="P1">SEMINAIRE SUR LES OSSEMENTS DU MANS DES FORCES VIVES VENDEENNES ASSOCIATIONS ET ELUS DU 4 <text:s/>JUIN</text:p>
      <text:p text:style-name="P2"/>
      <text:p text:style-name="P3">Les organisateurs remercient en premier la Ville des Sables D'Olonne pour avoir permis la<text:s/>tenue de la réunion.</text:p>
      <text:p text:style-name="P4"/>
      <text:p text:style-name="P5">Simplement, le président de la FDVGV ( fils et filles descendants des victimes du génocide Vendéen ) retrace en quelques mots simples la symbolique spirituelle et sacré des ossements des défunts dans la France Pays de racines Judéo Chrétienne d'Hugue Capet à la guerre de 1914 . Il cite quelques exemples illustres tels ST Louis, Napoléon morts à l'étranger dont les dépouilles ont été ramenées en France.</text:p>
      <text:p text:style-name="P6">En 1914, tuerie<text:s/>de masse l'enterrement des soldats est soumis au régime militaire avec enterrement près du front. Cependant devant les supplications des veuves, l'article 106 de la loi de finances du 31 juillet 1920 permet le rapatriement de 240 000 dépouilles de soldats français au frais de l'état.</text:p>
      <text:p text:style-name="P7"/>
      <text:p text:style-name="P8">Après 1914, des transferts de dépouilles ont lieu tels Jean Moulin et d'autres, et dernièrement en 2015 Germaine Tillion et Geneviève De Gaulle deux grandes résistantes dont les restes sont transférés également en ce grand lieu de mémoire au Panthéon à PARIS .</text:p>
      <text:p text:style-name="P9">Un hommage est alors rendu à la<text:s/><text:s/>mémoire de Stéphane Hache victime des terroristes du Bataclan en novembre 2015 <text:s/>dont les parents demeurent aux Sable d'Olonne.</text:p>
      <text:p text:style-name="P10"/>
      <text:p text:style-name="P11">Le Président de la FDVGV aborde enfin l'affaire des ossements du Mans. Fin 1793, des dizaines de milliers de Vendéens reviennent de Normandie où ils espéraient trouver de l'aide. Cette expédition est appelée virée de Galerne du nom d'un vent de l'ouest de la France. Lors de leur retour ils sont harcelés sans arrêt par les troupes républicaines de régime de terreur de Robespierre,<text:s/>et l’aventure se termine à Sazenay pour un groupe et dans la région du Mans fin décembre 1793 pour d'autres. Dans des fosses communes découvertes au Mans en 2009, des corps de 154 dépouilles d'hommes, femmes, enfants enterrés et recouverts de chaux vive sont découverts. Les études historiques démontrent qu'ils s'agit de victimes Vendéenne de la Virée de Galerne.</text:p>
      <text:p text:style-name="P12">Le Président de la FDVGV explique que le corps social Vendéen réclame le rapatriement en Vendée des ossements qui avec le conseil départemental recevront une sépulture digne et décente sans commune mesure avec une fosse commune recouverte de chaux.</text:p>
      <text:p text:style-name="P13"><text:span text:style-name="T14">Quand aux négationistes</text:span><text:span text:style-name="T15"><text:s/></text:span>qui font une mauvaise interprétation de la Loi notamment le CGCT datant de 1996, il confirme que le principe de la non rétroactivité des lois s'applique : les victimes étant décédées en 1793, donc avant 1996 tout comme Jean Moulin, Geneviève De Gaulle, Napoléon, etc..... et que le CGCT ne peut donc s'opposer au transfert des ossements.</text:p>
      <text:p text:style-name="P16"/>
      <text:p text:style-name="P17">Philippe TAILLE <text:s/>DUMIER président de la FDVGV<text:s/>termine la démonstration par quelques traits d'humour<text:span text:style-name="T18">. En premier lieu il explique que les ossements ne sont plus <text:s/>au Mans mais pour leur étude scientifique <text:s/>près de Nantes.</text:span><text:s/>Il considère donc par économie qu'il vaut mieux les déposer à la Roche sur Yon 67<text:s/>km de Nantes, plutôt qu'au MANS à 185 km. En lettres rouges apparaît alors aux yeux des participants la maxime suivante «  le bon sens paysan Vendéen et sa connaissance de la géographie prévaut toujours ».Il conclut par une leçon d'antant, une leçon de chose. <text:s/>Sur l'écran nous voyons apparaître un paysan Vendéen en habit du 18ème siècle avec un lapin et cette légende «  un paysan Vendéen n'est pas un lapin de 6 semaines ».</text:p>
      <text:p text:style-name="P19"/>
      <text:p text:style-name="P20">Il s'ensuit alors un échange de points de vues entre les participants au séminaire où chacun peut s'exprimer citoyennement. Un texte commun pour transmission aux autorités est élaboré. Il en ressort que les forces citoyennes démocratiques et les forces vives Vendéennes souhaitent que les restes des victimes du Mans reposent sur la terre de leur ancêtres<text:s/>en Vendée. Lors du vote qui s'ensuit<text:s/><text:s/>personne ne souhaite que les ossements repartent au Mans.</text:p>
      <text:p text:style-name="P21"/>
      <text:p text:style-name="P22">Lors de ce séminaire il n'a pas été évoqué un lieu de destination pour l'accueil des restes des Victimes Vendéennes du Mans. Gageons que cela va faire encore l'objet d’après discussions, voir d'un nouveau séminaire. Nous tiendrons<text:s/>les Vendéens<text:s/><text:s/>informés des suit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208in" fo:margin-left="0.7875in" fo:margin-bottom="0.295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hilippe TAILLEDUMIER</meta:initial-creator>
    <dc:creator>UTILISATEUR</dc:creator>
    <meta:creation-date>2016-05-19T20:38:00Z</meta:creation-date>
    <dc:date>2016-06-04T17:08:00Z</dc:date>
    <meta:template xlink:href="Normal.dotm" xlink:type="simple"/>
    <meta:editing-cycles>1</meta:editing-cycles>
    <meta:editing-duration>PT3540S</meta:editing-duration>
    <meta:document-statistic meta:page-count="1" meta:paragraph-count="8" meta:word-count="638" meta:character-count="4140" meta:row-count="29" meta:non-whitespace-character-count="3510"/>
  </office:meta>
</office:document-meta>
</file>