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style:style>
    <style:style style:name="P2" style:family="paragraph" style:parent-style-name="Text_20_body" style:list-style-name="L2">
      <style:paragraph-properties fo:margin-top="0cm" fo:margin-bottom="0.212cm"/>
    </style:style>
    <style:style style:name="P3"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4" style:family="paragraph" style:parent-style-name="Text_20_body">
      <style:paragraph-properties fo:margin-top="0.529cm" fo:margin-bottom="0.529cm"/>
    </style:style>
    <style:style style:name="P5" style:family="paragraph" style:parent-style-name="Heading_20_1">
      <style:text-properties fo:background-color="#00ffff"/>
    </style:style>
    <style:style style:name="T1" style:family="text">
      <style:text-properties fo:background-color="#ffff00"/>
    </style:style>
    <style:style style:name="T2" style:family="text">
      <style:text-properties fo:font-weight="bold" fo:background-color="#ffff00" style:font-weight-asian="bold" style:font-weight-complex="bold"/>
    </style:style>
    <style:style style:name="fr1"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draw:frame-display-border="tru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Un Européen consomme trois fois moins d'électricité qu'un Américain</text:h>
      <text:list xml:id="list1930945110749782266" text:style-name="L1">
        <text:list-item>
          <text:p text:style-name="P1"><text:span text:style-name="T2">Par  </text:span><text:a xlink:type="simple" xlink:href="http://plus.lefigaro.fr/page/fabrice-node-langlois" text:style-name="Internet_20_link" text:visited-style-name="Visited_20_Internet_20_Link"><text:span text:style-name="T2"><text:s/>Fabrice Nodé-Langlois </text:span></text:a><text:span text:style-name="T2"><text:s text:c="2"/>LE <text:s/>FIGARO <text:s/>Publié le 09/10/2013 à 07:00 </text:span></text:p>
        </text:list-item>
      </text:list>
      <text:list xml:id="list2035863270333406010" text:style-name="L2">
        <text:list-header>
          <text:p text:style-name="P2"/>
        </text:list-header>
      </text:list>
      <text:p text:style-name="Text_20_body">Les économies d'énergie ont ralenti dans le monde avec la crise, selon une étude de l'Ademe, qui fait ressortir les disparités entre régions. Elle alerte aussi sur la hausse de consommation liée aux nouvelles technologies.</text:p>
      <text:p text:style-name="Text_20_body">Un ménage européen consomme en moyenne trois fois moins d'électricité, hors chauffage, qu'un ménage aux États-Unis. Tel est l'un des résultats de la riche <text:a xlink:type="simple" xlink:href="http://ademe.typepad.fr/presse/2013/10/efficacite-energetique-dans-le-monde.html" office:target-frame-name="_blank" xlink:show="new" text:style-name="Internet_20_link" text:visited-style-name="Visited_20_Internet_20_Link">étude sur l'efficacité énergétique</text:a> dans le monde présentée mardi par l'Ademe (l'Agence de la maîtrise de l'énergie) réalisée avec le cabinet Enerdata pour le compte du Conseil mondial de l'énergie, dont <text:a xlink:type="simple" xlink:href="http://www.daegu2013.kr/eng/index.do" office:target-frame-name="_blank" xlink:show="new" text:style-name="Internet_20_link" text:visited-style-name="Visited_20_Internet_20_Link">le congrès triennal</text:a> s'ouvre lundi prochain en Corée du Sud.</text:p>
      <text:p text:style-name="Text_20_body">Un constat: l'intensité énergétique a diminué en moyenne de 1,3% par an de 1990 à 2011. Exprimé autrement, pour produire autant de richesse (mesurée par le PIB) le monde a consommé chaque année 1,3% d'énergie en moins. Ce qui représente en 2011, une économie de 4,2 milliards de tonnes équivalent pétrole, soit sept ans de production pétrolière de l'Arabie saoudite.</text:p>
      <text:section text:style-name="Sect1" text:name="inarticle">
        <text:p text:style-name="P4"/>
        <text:section text:style-name="Sect1" text:name="inarticle_apn_expandable_15249211406826183">
          <text:p text:style-name="P3"><draw:frame draw:style-name="fr1" draw:name="Objet2" text:anchor-type="char" svg:width="0.041cm" svg:height="0.041cm" draw:z-index="0"><draw:floating-frame xlink:href="http://acdn.adnxs.com/ib/static/usersync/v4/async_usersync.html" xlink:type="simple" xlink:show="embed" xlink:actuate="onLoad"/></draw:frame></text:p>
        </text:section>
      </text:section>
      <text:p text:style-name="Text_20_body">L'Ademe souligne cependant que les économies d'énergie ont ralenti leur rythme dans la période 2008-2011. La crise dans les pays occidentaux a certes entraîné un ralentissement de la consommation d'énergie, mais aussi des efforts d'efficacité énergétique. Au même moment, la croissance se poursuivait dans les pays émergents, où le poids des industries gourmandes en énergie est plus important.</text:p>
      <text:p text:style-name="Text_20_body">L'Europe reste de loin le continent le plus sobre en énergie. En Amérique du Nord l'intensité énergétique est 50% plus élevée que celle du Vieux continent, en Chine deux fois plus élevée, et dans l'ex-URSS, trois fois plus élevée.</text:p>
      <text:h text:style-name="Heading_20_2" text:outline-level="2">Même l'Arabie saoudite s'y met</text:h>
      <text:p text:style-name="Text_20_body">Loin d'être un simple slogan, l'efficacité énergétique est placée au cœur de la stratégie d'un nombre croissant d'États, dont <text:a xlink:type="simple" xlink:href="http://www.lefigaro.fr/conjoncture/2013/09/20/20002-20130920ARTFIG00337-reduire-la-consommation-d-energie-de-50-d-ici-2050.php" text:style-name="Internet_20_link" text:visited-style-name="Visited_20_Internet_20_Link">la France</text:a>. A la clé, une moindre dépendance aux importations de gaz et de pétrole, la préservation de la compétitivité des entreprises et du pouvoir d'achat des ménages, une réduction des émissions de gaz à effet de serre. Un exemple de la préoccupation croissante pour le sujet: en 2009, 60% des pays du monde avaient adopté des étiquettes affichant la consommation électrique des réfrigérateurs. Trois ans plus tard, cet étiquetage concernait 90% des pays. «Même l'Arabie saoudite vient de créer une agence chargée de l'efficacité énergétique!», signale Didier Bosseboeuf, chargé de la prospective à l'Ademe.</text:p>
      <text:h text:style-name="Heading_20_2" text:outline-level="2">La facture du smartphone </text:h>
      <text:p text:style-name="Text_20_body">Sur fond de progrès général et mondial de l'efficacité énergétique le rapport de l'Ademe s'inquiète de deux tendances. La première: l'essor continu du transports de marchandises par camions, y compris en Europe. «Dans l'UE, la part du transport ferroviaire pour les marchandises a augmenté dans trois pays seulement», relève François Moisan, le directeur de la stratégie de l'Ademe.</text:p>
      <text:p text:style-name="Text_20_body"><text:soft-page-break/>Deuxième motif d'inquiétude: la hausse de la consommation d'électricité liée aux technologies de l'information, téléphone portable, ordinateurs et autres téléviseurs. Leur part dans la consommation électrique hors chauffage des ménages européens est passée, entre 2000 et 2009, de 30% à 41%.</text:p>
      <text:p text:style-name="Text_20_body">Le rapport de l'Ademe formule une série de recommandations pour améliorer l'efficacité énergétique, attirant l'attention sur l'effet pervers des subventions aux carburants dans les pays producteurs, et l'efficacité des labels de consomm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ILLEDUMIER PHILIPPE</meta:initial-creator>
    <meta:creation-date>2018-04-28T15:13:00.32</meta:creation-date>
    <dc:date>2018-04-28T15:15:14.21</dc:date>
    <dc:creator>TAILLEDUMIER PHILIPPE</dc:creator>
    <meta:editing-duration>PT2M15S</meta:editing-duration>
    <meta:editing-cycles>2</meta:editing-cycles>
    <meta:generator>OpenOffice/4.1.3$Win32 OpenOffice.org_project/413m1$Build-9783</meta:generator>
    <meta:document-statistic meta:table-count="0" meta:image-count="0" meta:object-count="1" meta:page-count="2" meta:paragraph-count="13" meta:word-count="531" meta:character-count="3474"/>
  </office:meta>
</office:document-meta>
</file>