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style:style>
    <style:style style:name="P4" style:family="paragraph" style:parent-style-name="Text_20_body" style:list-style-name="L2">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u gaz bio pour l'industrie</text:h>
      <text:list xml:id="list1662489181122309167" text:style-name="L1">
        <text:list-item>
          <text:p text:style-name="P3"><text:a xlink:type="simple" xlink:href="http://www.lefigaro.fr/" text:style-name="Internet_20_link" text:visited-style-name="Visited_20_Internet_20_Link">Home</text:a> <text:a xlink:type="simple" xlink:href="http://www.lefigaro.fr/economie" text:style-name="Internet_20_link" text:visited-style-name="Visited_20_Internet_20_Link">ECONOMIE</text:a> <text:a xlink:type="simple" xlink:href="http://www.lefigaro.fr/societes/index.php" text:style-name="Internet_20_link" text:visited-style-name="Visited_20_Internet_20_Link">Entreprises</text:a> </text:p>
          <text:list>
            <text:list-item>
              <text:p text:style-name="P3">Par <text:a xlink:type="simple" xlink:href="http://www.lefigaro.fr/societes/2015/09/18/20005-20150918ARTFIG00012-du-gaz-bio-pour-l-industrie.php#auteur" text:style-name="Internet_20_link" text:visited-style-name="Visited_20_Internet_20_Link">Frédéric De Monicault</text:a> </text:p>
            </text:list-item>
            <text:list-item>
              <text:p text:style-name="P1">Publié le 18/09/2015 à 06:00 </text:p>
            </text:list-item>
          </text:list>
        </text:list-item>
      </text:list>
      <text:p text:style-name="Text_20_body"><draw:frame draw:style-name="fr1" draw:name="images1" text:anchor-type="as-char" svg:width="21.299cm" svg:height="11.986cm" draw:z-index="0"><draw:image xlink:href="http://i.f1g.fr/media/figaro/805x453_crop/2015/09/18/XVMbddea178-5d64-11e5-8a2b-2918ccca18a2.jpg" xlink:type="simple" xlink:show="embed" xlink:actuate="onLoad"/><svg:title>Des tuiles Terreal dont l'usine de Saône-et-Loire sera alimentée par du biométhane. Crédit photo: Marie-Claire BORDAZ</svg:title></draw:frame> </text:p>
      <text:p text:style-name="Text_20_body">Pour la première fois en France, du biométhane produit par une usine de traitement des déchets en Saône-et-Loire va être injecté dans le réseau de GRTgaz .</text:p>
      <text:p text:style-name="Text_20_body">Grande première pour le réseau de transport de gaz en France. Cette infrastructure, gérée par <text:a xlink:type="simple" xlink:href="http://plus.lefigaro.fr/tag/grtgaz" text:style-name="Internet_20_link" text:visited-style-name="Visited_20_Internet_20_Link">GRTgaz</text:a> (filiale d'Engie, l'ex-GDF Suez) dédié au transport de gaz accueille du gaz vert: il s'agit du biométhane issu du traitement de déchets ménagers locaux d'une usine de Saône-et-Loire. «Certes, il s'agit encore d'une petite quantité de gaz mais nous espérons que cette injection est la première d'une longue série, commente Thierry Trouvé, le directeur général de GRTgaz, en tout cas, le processus industriel est bien balisé avec une récupération de biométhane à partir de traitement de déchets.»</text:p>
      <text:h text:style-name="Heading_20_2" text:outline-level="2">La consommation annuelle de 2.500 logements </text:h>
      <text:p text:style-name="Text_20_body">À Chagny, en Saône-et-Loire, là où le gaz vert est injectée sur le réseau, sa destination est bien balisée puisqu'il alimentera une usine du fabricant de tuiles <text:a xlink:type="simple" xlink:href="http://plus.lefigaro.fr/tag/terrea" text:style-name="Internet_20_link" text:visited-style-name="Visited_20_Internet_20_Link">Terrea</text:a>l, situé à quelques kilomètres du point d'injection. Le volume représente l'équivalent de la consommation annuelle de 120 bus ou de 2.500 logements chauffés au gaz - selon les précisions de GRTgaz. L'horizon pour ce type de projets s'annonce dynamique puisque l'entreprise étudie actuellement une centaine de dossiers similaires. Une cinquantaine sont actuellement plus avancés. GRTgaz souhaiterait procéder entre trois et cinq injections concrétisées chaque année.</text:p>
      <text:p text:style-name="Text_20_body"><text:soft-page-break/>En tout cas, à Chagny, les conditions d'une montée en puissance sont réelles. Dès 2016, quelque 28 gigawattheures (GWh) de biométhane seront produites chaque année à partir de 73.000 tonnes de déchets pour être injectées dans le réseau de GRTgaz. À l'échelle de son réseau, GRTgaz mise pour sa part sur le cap des 1.000 GWh de biométhane injecté par an à l'horizon 2020. Sur le plan administratif, la voie est balisée avec des contrats de raccordement signés entre le réseau de gaz et les producteurs de gaz vert, auxquels GRTgaz fournit en amont des données pour qu'ils puissent calibrer au mieux leur outil. </text:p>
      <text:h text:style-name="Heading_20_2" text:outline-level="2">Mauvaises odeurs</text:h>
      <text:p text:style-name="Text_20_body">Question: seule des petites ou moyennes installations sont-elles en mesure de produire du biométhane pour le réseau de transport ou des opérateurs de grande taille peuvent-ils être intéressés par ce type d'opérations? «Pour le moment, c'est la première solution qui est privilégiée, répond Thierry Trouvé, en effet, des sites très importants peuvent éventuellement être confrontés à des problèmes d'acceptabilité sociale.» En clair, les mauvaises odeurs dégagées par ces installations sont susceptibles de faire traîner les dossiers en longueur. «Pour autant, les études que nous menons montrent qu'il y a plutôt un bon accueil du gaz vert dans les territoires», poursuit le directeur général de GRTgaz. Quoi qu'il en soit, les professionnels du gaz devront faire preuve de pédagogie pour déployer leurs projets de gaz vert. </text:p>
      <text:p text:style-name="Text_20_body">En Europe, le champion du gaz vert est incontestablement l'Allemagne, qui exploite directement pour cela des productions végétales. Ce système de cultures suscite cependant quelques oppositions, car cela monopolise une surface agricole importante pour une utilisation exclusive. </text:p>
      <text:p text:style-name="Text_20_body"><draw:a xlink:type="simple" xlink:href="http://boutique.lefigaro.fr/abonnement/premium/offre?origine=VWG15005&amp;xtor=AD-869" office:target-frame-name="_blank" xlink:show="new"><draw:frame draw:style-name="fr2" draw:name="images2" text:anchor-type="as-char" svg:width="4.304cm" svg:height="2.187cm" draw:z-index="1"><draw:image xlink:href="http://www.lefigaro.fr/assets/articles-payants/promo-premium/micronav.png" xlink:type="simple" xlink:show="embed" xlink:actuate="onLoad"/></draw:frame></draw:a><text:a xlink:type="simple" xlink:href="http://boutique.lefigaro.fr/abonnement/premium/offre?origine=VWG15005&amp;xtor=AD-869" office:target-frame-name="_blank" xlink:show="new" text:style-name="Internet_20_link" text:visited-style-name="Visited_20_Internet_20_Link"> </text:a></text:p>
      <text:list xml:id="list8342396753615216695" text:style-name="L2">
        <text:list-item>
          <text:p text:style-name="P4"><text:a xlink:type="simple" xlink:href="http://www.lefigaro.fr/societes/2015/09/18/20005-20150918ARTFIG00012-du-gaz-bio-pour-l-industrie.php#auteur" text:style-name="Internet_20_link" text:visited-style-name="Visited_20_Internet_20_Link">L'auteur</text:a></text:p>
        </text:list-item>
        <text:list-item>
          <text:p text:style-name="P4"><text:a xlink:type="simple" xlink:href="http://www.lefigaro.fr/societes/2015/09/18/20005-20150918ARTFIG00012-du-gaz-bio-pour-l-industrie.php#surlememesujet" text:style-name="Internet_20_link" text:visited-style-name="Visited_20_Internet_20_Link">Sur le même sujet</text:a></text:p>
        </text:list-item>
        <text:list-item>
          <text:p text:style-name="P4"><text:a xlink:type="simple" xlink:href="http://www.lefigaro.fr/societes/2015/09/18/20005-20150918ARTFIG00012-du-gaz-bio-pour-l-industrie.php#reagir" text:style-name="Internet_20_link" text:visited-style-name="Visited_20_Internet_20_Link">Réagir (2)</text:a> </text:p>
        </text:list-item>
        <text:list-item>
          <text:p text:style-name="P4"><text:a xlink:type="simple" xlink:href="http://www.lefigaro.fr/societes/2015/09/18/20005-20150918ARTFIG00012-du-gaz-bio-pour-l-industrie.php#" text:style-name="Internet_20_link" text:visited-style-name="Visited_20_Internet_20_Link">Partager</text:a> </text:p>
          <text:list>
            <text:list-item>
              <text:p text:style-name="P4"/>
            </text:list-item>
          </text:list>
        </text:list-item>
        <text:list-item>
          <text:p text:style-name="P4"><text:a xlink:type="simple" xlink:href="http://www.lefigaro.fr/societes/2015/09/18/20005-20150918ARTFIG00012-du-gaz-bio-pour-l-industrie.php?print=true" office:target-frame-name="_blank" xlink:show="new" text:style-name="Internet_20_link" text:visited-style-name="Visited_20_Internet_20_Link">Imprimer</text:a> </text:p>
        </text:list-item>
        <text:list-item>
          <text:p text:style-name="P2"><text:a xlink:type="simple" xlink:href="http://www.lefigaro.fr/societes/2015/09/18/20005-20150918ARTFIG00012-du-gaz-bio-pour-l-industrie.php#page" text:style-name="Internet_20_link" text:visited-style-name="Visited_20_Internet_20_Link">Haut de page</text: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TAILLEDUMIER</meta:initial-creator>
    <meta:creation-date>2015-09-19T07:21:18.80</meta:creation-date>
    <meta:document-statistic meta:table-count="0" meta:image-count="2" meta:object-count="0" meta:page-count="2" meta:paragraph-count="20" meta:word-count="525" meta:character-count="3344"/>
    <dc:date>2015-09-19T07:21:58.63</dc:date>
    <dc:creator>philippe TAILLEDUMIER</dc:creator>
    <meta:editing-duration>PT42S</meta:editing-duration>
    <meta:editing-cycles>1</meta:editing-cycles>
    <meta:generator>OpenOffice/4.1.1$Win32 OpenOffice.org_project/411m6$Build-9775</meta:generator>
  </office:meta>
</office:document-meta>
</file>